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Wierselaan 9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brengen van een geïsoleerde betonvloer</text:p>
            <text:p text:style-name="common-al">Kenmerk: 708285</text:p>
            <text:p text:style-name="common-al">Datum verzending: 01-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367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7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7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Wierselaan 9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72</meta:user-defined>
    <meta:user-defined meta:name="OVERHEIDop.GmbID/DC.identifier">gmb-2018-93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ZS 93</meta:user-defined>
    <meta:user-defined meta:name="OVERHEIDop.woonplaats">Nieuwegein</meta:user-defined>
    <meta:user-defined meta:name="OVERHEIDop.straatnaam">Wiers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78 446584</meta:user-defined>
    <meta:user-defined meta:name="OVERHEIDop.versieInformatie"/>
  </office:meta>
</office:document-meta>
</file>