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8: aanvraag omgevingsvergunning, Kerkstraat 15c, Wagenberg</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bijgebouwen (ter vervanging v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67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8: aanvraag omgevingsvergunning, Kerkstraat 15c,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71</meta:user-defined>
    <meta:user-defined meta:name="OVERHEIDop.GmbID/DC.identifier">gmb-2018-9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C 15c</meta:user-defined>
    <meta:user-defined meta:name="OVERHEIDop.woonplaats">Wagenberg</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60 408301</meta:user-defined>
    <meta:user-defined meta:name="OVERHEIDop.versieInformatie"/>
  </office:meta>
</office:document-meta>
</file>