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boerderijkamers in een schuur op het perceel G.W. van Marleweg 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18 een besluit genomen op de aanvraag met zaaknummer Z/18/581394 voor een Omgevingsvergunning voor het realiseren van boerderijkamers in een schuur op locatie G.W. van Marleweg 2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67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boerderijkamers in een schuur op het perceel G.W. van Marleweg 2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670</meta:user-defined>
    <meta:user-defined meta:name="OVERHEIDop.GmbID/DC.identifier">gmb-2018-9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R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355 510783</meta:user-defined>
    <meta:user-defined meta:name="OVERHEIDop.versieInformatie"/>
  </office:meta>
</office:document-meta>
</file>