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okaay                         N.M.                                        06-05-1992                 onbekend </text:p>
            <text:p text:style-name="common-al">Tokaay                         M.M.                                        25-03-1995                 onbekend</text:p>
            <text:p text:style-name="common-al">Omar Ahmed Gibril Al Himaidi                                     23-10-1993                 onbekend</text:p>
            <text:p text:style-name="common-al">Alkadamani                  O.                                            22-01-1982                 onbekend</text:p>
            <text:p text:style-name="common-al">Lombardo                    S.                                            10-02-1971                 onbekend</text:p>
            <text:p text:style-name="common-al">Zegels                         D.M.J.                                      03-09-1981                 onbekend</text:p>
            <text:p text:style-name="common-al">Bol                               M.                                            19-06-1991                 onbekend</text:p>
            <text:p text:style-name="common-al">Yaasin Abdilaahi Mahamed                                          01-07-198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6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67</meta:user-defined>
    <meta:user-defined meta:name="OVERHEIDop.GmbID/DC.identifier">gmb-2018-93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