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aanvraag omgevingsvergunning, (naast) Kerkstraat 15c, Wagenberg (W-2018-0223)</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6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aanvraag omgevingsvergunning, (naast) Kerkstraat 15c, Wagenberg (W-2018-0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67</meta:user-defined>
    <meta:user-defined meta:name="OVERHEIDop.GmbID/DC.identifier">gmb-2018-9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C 15c</meta:user-defined>
    <meta:user-defined meta:name="OVERHEIDop.woonplaats">Wagenberg</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60 408301</meta:user-defined>
    <meta:user-defined meta:name="OVERHEIDop.versieInformatie"/>
  </office:meta>
</office:document-meta>
</file>