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Verheeskade tegenover huisnummer 321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/rode kajuitboot met registratienummer H0177 wordt 9 mei 2018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5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rakkenwet, Verheeskade tegenover huisnummer 321,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652</meta:user-defined>
    <meta:user-defined meta:name="OVERHEIDop.GmbID/DC.identifier">gmb-2018-93652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DE 321</meta:user-defined>
    <meta:user-defined meta:name="OVERHEIDop.woonplaats">'s-Gravenhage</meta:user-defined>
    <meta:user-defined meta:name="OVERHEIDop.straatnaam">Verhees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EPSG28992/DC.spatial">81595 453191</meta:user-defined>
    <meta:user-defined meta:name="OVERHEIDop.versieInformatie"/>
  </office:meta>
</office:document-meta>
</file>