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ieter de Hoogh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ieter de Hooghlaan 15 </text:span> te Baarn</text:span>
            </text:span>(3741 RK)  het plaatsen van een nokverhoging op de woning (25 april 2018)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64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ieter de Hoogh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649</meta:user-defined>
    <meta:user-defined meta:name="OVERHEIDop.GmbID/DC.identifier">gmb-2018-93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K 15</meta:user-defined>
    <meta:user-defined meta:name="OVERHEIDop.woonplaats">Baarn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73 469754</meta:user-defined>
    <meta:user-defined meta:name="OVERHEIDop.versieInformatie"/>
  </office:meta>
</office:document-meta>
</file>