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Gestellaan 1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plaatsen dakkapel aan de voorzijde en een dakopbouw op de achtergevel van de woning</text:p>
            <text:p text:style-name="common-al">Kenmerk: 708031</text:p>
            <text:p text:style-name="common-al">Datum verzending: 01-05-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364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4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4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Gestellaan 1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45</meta:user-defined>
    <meta:user-defined meta:name="OVERHEIDop.GmbID/DC.identifier">gmb-2018-93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GM 17</meta:user-defined>
    <meta:user-defined meta:name="OVERHEIDop.woonplaats">Nieuwegein</meta:user-defined>
    <meta:user-defined meta:name="OVERHEIDop.straatnaam">Gestel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93 449702</meta:user-defined>
    <meta:user-defined meta:name="OVERHEIDop.versieInformatie"/>
  </office:meta>
</office:document-meta>
</file>