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72 het splits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ootzand 72 OV20180345 het splitsen van het pand (20-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4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4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4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72 het splits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42</meta:user-defined>
    <meta:user-defined meta:name="OVERHEIDop.GmbID/DC.identifier">gmb-2018-93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Z 72</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38 560371</meta:user-defined>
    <meta:user-defined meta:name="OVERHEIDop.versieInformatie"/>
  </office:meta>
</office:document-meta>
</file>