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houten omheining met daarbinnen een bouwafvalcontainer, Looi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houten omheining met daarbinnen een bouwafvalcontainer</text:p>
            <text:p text:style-name="common-al">Locatie: Looierstraat 36</text:p>
            <text:p text:style-name="common-al">Datum: 30 april 2018 tot en met 15 juni 2018</text:p>
            <text:p text:style-name="common-al">Dossiernummer: 25038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64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houten omheining met daarbinnen een bouwafvalcontainer, Looi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41</meta:user-defined>
    <meta:user-defined meta:name="OVERHEIDop.GmbID/DC.identifier">gmb-2018-936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X 36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4027</meta:user-defined>
    <meta:user-defined meta:name="OVERHEIDop.versieInformatie"/>
  </office:meta>
</office:document-meta>
</file>