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terdam - Drank- en Horecawetvergunning - Spaansepoor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Café Vader Kleinjan</text:span></text:p>
            <text:p text:style-name="common-al">adres: <text:span text:style-name="nadrukvet">Spaansepoort 73</text:span></text:p>
            <text:p text:style-name="common-al">postcode: <text:span text:style-name="nadrukvet">3011 MN </text:span><text:span text:style-name="nadrukvet">te Rotterdam</text:span></text:p>
            <text:p text:style-name="common-al">Geldig vanaf: <text:span text:style-name="nadrukvet">30 april 2018</text:span></text:p>
            <text:p text:style-name="common-al"> Kenmerk: <text:span text:style-name="nadrukvet">dr.A.0031851.2018</text:span></text:p>
            <text:p text:style-name="common-al">Datum besluit: <text:span text:style-name="nadrukvet">30 april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64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terdam - Drank- en Horecawetvergunning - Spaansepoor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40</meta:user-defined>
    <meta:user-defined meta:name="OVERHEIDop.GmbID/DC.identifier">gmb-2018-93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MN 73</meta:user-defined>
    <meta:user-defined meta:name="OVERHEIDop.woonplaats">Rotterdam</meta:user-defined>
    <meta:user-defined meta:name="OVERHEIDop.straatnaam">Spaansepoor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435 437213</meta:user-defined>
    <meta:user-defined meta:name="OVERHEIDop.versieInformatie"/>
  </office:meta>
</office:document-meta>
</file>