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arwan Mohsin Ali Ahmad                               17-12-1987                             onbekend</text:p>
            <text:p text:style-name="common-al">Kakaveisie                   O.                                 11-06-1995                             onbekend</text:p>
            <text:p text:style-name="common-al">Al Ubaidi                      M.                                18-01-1981                             onbekend</text:p>
            <text:p text:style-name="common-al">Altamimi                      W.A.S.                          09-08-1975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6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64</meta:user-defined>
    <meta:user-defined meta:name="OVERHEIDop.GmbID/DC.identifier">gmb-2018-93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