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leine Kerkstraat 4 a het wijzigen van de 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Kleine Kerkstraat 4 a OV20180344 het wijzigen van de reclame (19-4-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639</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39</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39</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leine Kerkstraat 4 a het wijzigen van de 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639</meta:user-defined>
    <meta:user-defined meta:name="OVERHEIDop.GmbID/DC.identifier">gmb-2018-936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N 4a</meta:user-defined>
    <meta:user-defined meta:name="OVERHEIDop.woonplaats">Sneek</meta:user-defined>
    <meta:user-defined meta:name="OVERHEIDop.straatnaam">Kleine Kerk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294 560694</meta:user-defined>
    <meta:user-defined meta:name="OVERHEIDop.versieInformatie"/>
  </office:meta>
</office:document-meta>
</file>