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O Jongerendag, GelreDome (Batavieren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O Jongerendag</text:p>
            <text:p text:style-name="common-al">Datum: 26 mei 2018</text:p>
            <text:p text:style-name="common-al">Locatie: GelreDome (Batavierenweg 25)</text:p>
            <text:p text:style-name="common-al">Dossiernummer: 194553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63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O Jongerendag, GelreDome (Batavierenweg 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36</meta:user-defined>
    <meta:user-defined meta:name="OVERHEIDop.GmbID/DC.identifier">gmb-2018-936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