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18: ontheffing muziek en geluid, de heer C.S.P. Nuijt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heer C.S.P. Nuijten een ontheffing is verleend voor het plaatsen van een knalapparaat voor het verjagen van gevogelte op een perceel bouwgrond nabij Vinkenland voor de periode van 20 april t/m 1 september 2018.</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63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3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3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 2018: ontheffing muziek en geluid, de heer C.S.P. Nuijten,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31</meta:user-defined>
    <meta:user-defined meta:name="OVERHEIDop.GmbID/DC.identifier">gmb-2018-936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