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PV melding, evenemententerrein aan de Eerselsedijk in Bergeijk, organiseren van een vlooienmarkt op 8 en 9 september 20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ergeijk maken bekend dat de volgende melding is ontvangen:</text:p>
            <text:p text:style-name="common-al">Nr.: BER-2018-0469</text:p>
            <text:p text:style-name="common-al">Meldingsdatum: 16 april 2018</text:p>
            <text:p text:style-name="common-al">Omschrijving: evenemententerrein aan de Eerselsedijk in Bergeijk, organiseren van een vlooienmarkt op 8 en 9 september 2018</text:p>
            <text:p text:style-name="last-al">Er kan geen bezwaar en/of beroep worden ingediend tegen de meld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ijk</text:p>
            </table:table-cell>
            <table:table-cell office:value-type="string" table:style-name="header.C">
              <text:p text:style-name="headerright"><text:span text:style-name="nr">Nr. 93630</text:span><text:line-break/><text:date style:data-style-name="dag" text:fixed="true" text:date-value="2018-05-03"/><text:line-break/><text:date style:data-style-name="jaar" text:fixed="true" text:date-value="2018-05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3630</text:span><text:date style:data-style-name="nicedate" text:fixed="true" text:date-value="2018-05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3630</text:span><text:date style:data-style-name="nicedate" text:fixed="true" text:date-value="2018-05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PV melding, evenemententerrein aan de Eerselsedijk in Bergeijk, organiseren van een vlooienmarkt op 8 en 9 september 201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03</meta:user-defined>
    <meta:user-defined meta:name="OVERHEIDop.publicationIssue">93630</meta:user-defined>
    <meta:user-defined meta:name="OVERHEIDop.GmbID/DC.identifier">gmb-2018-93630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rgeijk</meta:user-defined>
    <meta:user-defined meta:name="OVERHEID.PostcodeHuisnummer/OVERHEIDop.postcodeHuisnummer">5571CM 22</meta:user-defined>
    <meta:user-defined meta:name="OVERHEIDgvop.Informatietype/DC.type">Beschikkingen | aanvraag</meta:user-defined>
    <meta:user-defined meta:name="OVERHEID.Gemeente/OVERHEID.authority">Bergeijk</meta:user-defined>
    <meta:user-defined meta:name="OVERHEID.Gemeente/DCTERMS.publisher">Bergeijk</meta:user-defined>
    <meta:user-defined meta:name="OVERHEID.EPSG28992/DC.spatial">152982.58 370694.93</meta:user-defined>
    <meta:user-defined meta:name="OVERHEIDop.versieInformatie"/>
  </office:meta>
</office:document-meta>
</file>