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ank- en horecavergunning: Pipeluurseweg 8-10 in Olburgen, het verkrijgen van e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18 heeft de gemeente Bronckhorst een besluit genomen op de aanvraag voor een drank- en horecavergunning. De aanvraag is geregistreerd onder kenmerk SXO43731813. De aanvraag gaat over het verkrijgen van een drank- en horecavergunning aan de Pipeluurseweg 8 10 in Olburgen. De bezwaartermijn start op 16 januari 2018.</text:p>
            <text:p text:style-name="common-al"/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tum</text:p>
              </text:list-item>
              <text:list-item text:style-override="id1-3-2-1-1-6-3">
                <text:number>•</text:number>
                <text:p text:style-name="al">een omschrijving (of een kopie) van het besluit waartegen u bezwaar maakt</text:p>
              </text:list-item>
              <text:list-item text:style-override="id1-3-2-1-1-6-4">
                <text:number>•</text:number>
                <text:p text:style-name="al">redenen voor het maken van bezwaar</text:p>
              </text:list-item>
              <text:list-item text:style-override="id1-3-2-1-1-6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9363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63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63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Pipeluurseweg 8-10 in Olburgen, het verkrijgen van een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363</meta:user-defined>
    <meta:user-defined meta:name="OVERHEIDop.GmbID/DC.identifier">gmb-2018-9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5ND 8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Plattegrond Dorado met oppervlakte|exb-2018-2580</meta:user-defined>
    <meta:user-defined meta:name="OVERHEIDop.externeBijlage">publ. aanvraag|exb-2018-2581</meta:user-defined>
    <meta:user-defined meta:name="OVERHEIDop.externeBijlage">Drank en Horecavergunning|exb-2018-2582</meta:user-defined>
    <meta:user-defined meta:name="OVERHEID.EPSG28992/DC.spatial">206241.36 450109.5</meta:user-defined>
    <meta:user-defined meta:name="OVERHEIDop.versieInformatie"/>
  </office:meta>
</office:document-meta>
</file>