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navolgende VERORDENING KWIJTSCHELDING GEMEENTELIJKE BELASTINGEN EN HEFFINGEN  2018 (Verordening kwijtscheld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p text:style-name="al">1. De in artikel 231, tweede lid, onderdeel c, van de Gemeentewet bedoelde gemeenteambtenaar kan geheel of gedeeltelijk kwijtschelding verlenen voor de aanslag:</text:p>
            <text:p text:style-name="al">a. onroerende zaakbelastingen woningen;</text:p>
            <text:p text:style-name="al">b. rioolheffing;</text:p>
            <text:p text:style-name="al">c. afvalstoffenheffing.</text:p>
            <text:p text:style-name="al">2. De in lid 1 genoemde kwijtschelding geschiedt overeenkomstig het bepaalde in de Uitvoeringsregeling Invorderingswet 1990 en overeenkomstig hetgeen in de afzonderlijke belastingverordeningen van de gemeente Hof van Twente is geregeld.</text:p>
            <text:p text:style-name="al">3. Voor de overige gemeentelijke belastingen en heffingen wordt geen kwijtschelding verleend.</text:p>
            <text:p text:style-name="al"/>
          </text:section>
          <text:section text:name="artikel_id1-3-2-2-2" text:style-name="artikel">
            <text:p text:style-name="artikel_kop_titel"><text:span text:style-name="artikel_kop_label">Artikel</text:span> <text:span text:style-name="artikel_kop_nr">2</text:span> Kosten van bestaan</text:p>
            <text:p text:style-name="al">1. Bij de kwijtschelding, genoemd in artikel 1 lid 1, wordt in afwijking van artikel 16, tweede lid, van de Uitvoeringsregeling Invorderingswet 1990 het percentage voor de berekening van de kosten van bestaan gesteld op 100 percent.</text:p>
            <text:p text:style-name="al">2. 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section>
          <text:section text:name="artikel_id1-3-2-2-3" text:style-name="artikel">
            <text:p text:style-name="artikel_kop_titel"><text:span text:style-name="artikel_kop_label">Artikel</text:span> <text:span text:style-name="artikel_kop_nr">3</text:span> Kwijtschelding ondernemers</text:p>
            <text:p text:style-name="al">Met betrekking tot een natuurlijke persoon die een bedrijf of zelfstandig een beroep uitoefent en die een verzoek om kwijtschelding indient, wordt ten aanzien van de in artikel 1 eerste lid genoemde belastingen en heffingen welke geen (geheel of gedeeltelijk) verband houden met de uitoefening van dat bedrijf of beroep, kwijtschelding verleent wanneer hij/zij op het moment van indienen van het kwijtscheldingsverzoek op grond van de BBZ-regeling een aanvulling tot bijstandsniveau ontvangt op het inkomen.</text:p>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1. De ‘verordening kwijtschelding 2012’ van 20 november 2012 wordt ingetrokken met ingang van de in het derde lid genoemde datum van ingang van de verordening, met dien verstande dat zij van toepassing blijft op de feiten die zich voor die datum hebben voorgedaan.</text:p>
            <text:p text:style-name="al">2. Deze verordening treedt in werking met ingang van de eerste dag na die van de bekendmaking.</text:p>
            <text:p text:style-name="al">3. De datum van ingang van deze verordening is 1 januari 2018 en treedt met terugwerkende kracht in werking.</text:p>
            <text:p text:style-name="al">4. Dit besluit wordt aangehaald als ‘Verordening kwijtscheld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7 april 2018.</text:span></text:p>
            <text:p><text:span text:style-name="functie"/></text:p>
            <text:p><text:span text:style-name="functie"/></text:p>
            <text:p><text:span text:style-name="functie">De raad van de gemeente Hof van Twente,</text:span></text:p>
            <text:p><text:span text:style-name="functie">de plv, griffier, de voorzitter,</text:span></text:p>
            <text:p><text:span text:style-name="functie"/></text:p>
            <text:p><text:span text:style-name="functie"/></text:p>
            <text:p><text:span text:style-name="functie">mr. R.M.J. Klein Tank</text:span></text:p>
            <text:p><text:span text:style-name="functie">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36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629</meta:user-defined>
    <meta:user-defined meta:name="OVERHEIDop.GmbID/DC.identifier">gmb-2018-93629</meta:user-defined>
    <meta:user-defined meta:name="OVERHEID.TaxonomieBeleidsagenda/OVERHEID.category">Sociale zekerheid | Organisatie en beleid</meta:user-defined>
    <meta:user-defined meta:name="OVERHEID.Gemeente/DC.spatial">Hof van Twente</meta:user-defined>
    <meta:user-defined meta:name="DC.source">artikel 26 van de Gemeentewet;1.0:c:BWBR0005416&amp;artikel=26&amp;g=2018-01-01</meta:user-defined>
    <meta:user-defined meta:name="OVERHEIDop.referentienummer">676070</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9855_1</meta:user-defined>
    <meta:user-defined meta:name="OVERHEID.EPSG28992/DC.spatial">236821 472377</meta:user-defined>
    <meta:user-defined meta:name="OVERHEIDop.versieInformatie"/>
  </office:meta>
</office:document-meta>
</file>