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Spoorstraat te Rans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locatie kadastraal bekend gemeente Klimmen, sectie D nummer 520 (ged.) 312 en 301, gelegen aan de Spoorstraat te Ransdaal.</text:p>
            <text:p text:style-name="common-al">: Het tijdelijk gebruiken van een weiland (circa 2300 m2 groot) als parkeerplaats gedurende de weekeinden  in de periode 5 mei 2018 tot en met 10 juni 2018, alsmede Hemelvaartsdag 10 mei 2018, tijdens wedstrijddagen van VV Hellas,    (ontvangen 26 april 2018, zaaknr. 4569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36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 Spoorstraat te Ransd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627</meta:user-defined>
    <meta:user-defined meta:name="OVERHEIDop.GmbID/DC.identifier">gmb-2018-93627</meta:user-defined>
    <meta:user-defined meta:name="OVERHEID.TaxonomieBeleidsagenda/OVERHEID.category">Ruimte en infrastructuur | Organisatie en beleid</meta:user-defined>
    <meta:user-defined meta:name="OVERHEIDop.referentienummer">4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BD 2</meta:user-defined>
    <meta:user-defined meta:name="OVERHEIDop.woonplaats">Ransdaal</meta:user-defined>
    <meta:user-defined meta:name="OVERHEIDop.straatnaam">Hubert Houben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653 319815</meta:user-defined>
    <meta:user-defined meta:name="OVERHEIDop.versieInformatie"/>
  </office:meta>
</office:document-meta>
</file>