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iete 4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18 een aanvraag omgevingsvergunning met zaaknummer <text:span text:style-name="nadrukvet">W-AOV180237 </text:span>hebben ontvangen voor het aanpassen van de voorgevel op de locatie <text:span text:style-name="nadrukvet">Griete 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6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iete 4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625</meta:user-defined>
    <meta:user-defined meta:name="OVERHEIDop.GmbID/DC.identifier">gmb-2018-9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E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569.68 374148.78</meta:user-defined>
    <meta:user-defined meta:name="OVERHEIDop.versieInformatie"/>
  </office:meta>
</office:document-meta>
</file>