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er Thien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9 te Oostrum</text:span> - het realiseren van een bed &amp; breakfast in een bijgebouw (HZ-OMV-2018-0135, ontvangstdatum 30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er Thienweg 9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24</meta:user-defined>
    <meta:user-defined meta:name="OVERHEIDop.GmbID/DC.identifier">gmb-2018-9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G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90 393588</meta:user-defined>
    <meta:user-defined meta:name="OVERHEIDop.versieInformatie"/>
  </office:meta>
</office:document-meta>
</file>