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evenementenvergunning, Vereniging Samen E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ereniging Samen Een Drimmelen een vergunning is verleend voor het organiseren van het evenement “Vlagdag Drimmelen” op 6 mei 2018 in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2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evenementenvergunning, Vereniging Samen Een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23</meta:user-defined>
    <meta:user-defined meta:name="OVERHEIDop.GmbID/DC.identifier">gmb-2018-936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22 413420</meta:user-defined>
    <meta:user-defined meta:name="OVERHEIDop.versieInformatie"/>
  </office:meta>
</office:document-meta>
</file>