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ationsweg 124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24 te Oostrum</text:span> - het toestaan van een leisurefunctie in een bestaand gebouw (HZ-OMV-2018-0134, ontvangstdatum 30 april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62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2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2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tationsweg 124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620</meta:user-defined>
    <meta:user-defined meta:name="OVERHEIDop.GmbID/DC.identifier">gmb-2018-93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AD 12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295.05 393431.58</meta:user-defined>
    <meta:user-defined meta:name="OVERHEIDop.versieInformatie"/>
  </office:meta>
</office:document-meta>
</file>