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mmermannsweg 5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6 te Ysselsteyn</text:span> - het bouwen van een pluimveestal (HZ-OMV-2018-0132, ontvangstdatum 24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1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Timmermannsweg 5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19</meta:user-defined>
    <meta:user-defined meta:name="OVERHEIDop.GmbID/DC.identifier">gmb-2018-9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56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773 387657</meta:user-defined>
    <meta:user-defined meta:name="OVERHEIDop.versieInformatie"/>
  </office:meta>
</office:document-meta>
</file>