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waterkanten blok 3.3 in Lisse, Kenmerk Z-18-043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/>
            <text:p text:style-name="common-al">
            <text:span text:style-name="nadrukcur">Datum ontvangst </text:span>1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3618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1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1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e waterkanten blok 3.3 in Lisse, Kenmerk Z-18-0438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3618</meta:user-defined>
    <meta:user-defined meta:name="OVERHEIDop.GmbID/DC.identifier">gmb-2018-93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9074.11 475150.39</meta:user-defined>
    <meta:user-defined meta:name="OVERHEIDop.versieInformatie"/>
  </office:meta>
</office:document-meta>
</file>