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ramen en aanpassen dakkapel, Prins Henderikstraat 9 (Gemeentelijk Monument)(zaaknummer 2899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 Hendrikstraat 9 </text:span>
            <text:span text:style-name="nadrukvet">– </text:span>ontvangen 24 april 2018 voor het aanbrengen/vervangen dakramen en aanpassen bestaande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61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1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1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dakramen en aanpassen dakkapel, Prins Henderikstraat 9 (Gemeentelijk Monument)(zaaknummer 289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15</meta:user-defined>
    <meta:user-defined meta:name="OVERHEIDop.GmbID/DC.identifier">gmb-2018-93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P</meta:user-defined>
    <meta:user-defined meta:name="OVERHEIDop.woonplaats">Zwolle</meta:user-defined>
    <meta:user-defined meta:name="OVERHEIDop.straatnaam">Prins Hendri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944 502447</meta:user-defined>
    <meta:user-defined meta:name="OVERHEIDop.versieInformatie"/>
  </office:meta>
</office:document-meta>
</file>