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ver, zomerfeesten 21 t/m 23 juni 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lver voor het houden van de zomerfeesten o.a. met cliënten op 21 juni 2018 t/m 23 juni 2018 in een tent op het terrein van Elver in Nieuw Wehl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6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ver, zomerfeesten 21 t/m 23 juni 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613</meta:user-defined>
    <meta:user-defined meta:name="OVERHEIDop.GmbID/DC.identifier">gmb-2018-936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