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uitenweg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weg 2 te Venray </text:span>– het bouwen van een berging (HZ-OMV-2018-013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me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3611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1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1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Buitenweg 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611</meta:user-defined>
    <meta:user-defined meta:name="OVERHEIDop.GmbID/DC.identifier">gmb-2018-93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BK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221.62 394564.68</meta:user-defined>
    <meta:user-defined meta:name="OVERHEIDop.versieInformatie"/>
  </office:meta>
</office:document-meta>
</file>