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Tabbert" (Escapevan), Grote Markt 13 A (zaaknummer 30489-2018)</text:p>
      <text:section text:name="zakelijke-mededeling_id1-3-2" text:style-name="zakelijke-mededeling">
        <text:section text:name="zakelijke-mededeling-tekst_id1-3-2-1" text:style-name="zakelijke-mededeling-tekst">
          <text:section text:name="tekst_id1-3-2-1-1" text:style-name="tekst">
            <text:p text:style-name="common-al">H. Hekkert vraagt vergunning voor het innemen van een incidentele standplaats met een "Tabbert" (Escapevan) voor Lock me up - Free a girl op 17 mei 2018 op de locatie <text:span text:style-name="nadrukvet">Grote Markt 13 A (Stadscafé Blij)</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61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1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Tabbert" (Escapevan), Grote Markt 13 A (zaaknummer 304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10</meta:user-defined>
    <meta:user-defined meta:name="OVERHEIDop.GmbID/DC.identifier">gmb-2018-93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1 502965</meta:user-defined>
    <meta:user-defined meta:name="OVERHEIDop.versieInformatie"/>
  </office:meta>
</office:document-meta>
</file>