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14-1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4400, Voorstraat 114-116 te Noordwijk, het restaureren/renoveren en realiseren van 6 appartementen, 09-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6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14-11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61</meta:user-defined>
    <meta:user-defined meta:name="OVERHEIDop.GmbID/DC.identifier">gmb-2018-9361</meta:user-defined>
    <meta:user-defined meta:name="OVERHEID.TaxonomieBeleidsagenda/OVERHEID.category">Huisvesting | Organisatie en beleid</meta:user-defined>
    <meta:user-defined meta:name="OVERHEIDop.referentienummer">2018004400</meta:user-defined>
    <meta:user-defined meta:name="DCTERMS.abstract">Voorstraat 114-116 te Noordwijk, het restaureren/renoveren en realiseren van 6 appartementen, 09-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A 114</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90 471911</meta:user-defined>
    <meta:user-defined meta:name="OVERHEIDop.versieInformatie"/>
  </office:meta>
</office:document-meta>
</file>