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utto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6 te Venray </text:span>– het plaatsen van een hekwerk (HZ-OMV-2018-01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utto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7</meta:user-defined>
    <meta:user-defined meta:name="OVERHEIDop.GmbID/DC.identifier">gmb-2018-9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N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7.35 394207.8</meta:user-defined>
    <meta:user-defined meta:name="OVERHEIDop.versieInformatie"/>
  </office:meta>
</office:document-meta>
</file>