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Lovinckplein 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8 besloten om de beslistermijn voor de aanvraag met zaaknummer HZ-OMV-2018-0071 op locatie <text:span text:style-name="nadrukvet">Lovinckplein 12 te Ysselstey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60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0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0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Lovinckplein 12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606</meta:user-defined>
    <meta:user-defined meta:name="OVERHEIDop.GmbID/DC.identifier">gmb-2018-93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 2a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407.71 389148.69</meta:user-defined>
    <meta:user-defined meta:name="OVERHEIDop.versieInformatie"/>
  </office:meta>
</office:document-meta>
</file>