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20a,  Oosterblokk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oorderdracht 20a,  Oosterblokker</text:p>
            <text:p text:style-name="common-al">Voor: het strijdig gebruik van een bedrijfsruimte</text:p>
            <text:p text:style-name="common-al">Datum verzonden: 25 april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360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60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racht 20a, 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605</meta:user-defined>
    <meta:user-defined meta:name="OVERHEIDop.GmbID/DC.identifier">gmb-2018-93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D 20a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744 519983</meta:user-defined>
    <meta:user-defined meta:name="OVERHEIDop.versieInformatie"/>
  </office:meta>
</office:document-meta>
</file>