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Venkelgaarde 1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rging in de achtertuin</text:p>
            <text:p text:style-name="common-al">Kenmerk: 706424</text:p>
            <text:p text:style-name="common-al">Datum verzending: 01-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60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0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0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Venkelgaarde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04</meta:user-defined>
    <meta:user-defined meta:name="OVERHEIDop.GmbID/DC.identifier">gmb-2018-93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T 10</meta:user-defined>
    <meta:user-defined meta:name="OVERHEIDop.woonplaats">Nieuwegein</meta:user-defined>
    <meta:user-defined meta:name="OVERHEIDop.straatnaam">Venk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74 449915</meta:user-defined>
    <meta:user-defined meta:name="OVERHEIDop.versieInformatie"/>
  </office:meta>
</office:document-meta>
</file>