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een vergunning is verleend voor het organiseren van het evenement ‘Open dag jachthaven Biesbosch” op 5 mei 2018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evenementenvergunning, Jachthaven Biesbosch BV,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02</meta:user-defined>
    <meta:user-defined meta:name="OVERHEIDop.GmbID/DC.identifier">gmb-2018-936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