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ubenweg 7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A te Veulen </text:span>– het bouwen van een loods (HZ-OMV-2018-00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oubenweg 7A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1</meta:user-defined>
    <meta:user-defined meta:name="OVERHEIDop.GmbID/DC.identifier">gmb-2018-9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R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2.1 388972.69</meta:user-defined>
    <meta:user-defined meta:name="OVERHEIDop.versieInformatie"/>
  </office:meta>
</office:document-meta>
</file>