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Edisonstraat 2a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Edisonstraat 2a te Oostrum </text:span>– het starten van een bedrijf (HZ-8.40-2018-0032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4 mei 2018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3600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600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600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Edisonstraat 2a te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600</meta:user-defined>
    <meta:user-defined meta:name="OVERHEIDop.GmbID/DC.identifier">gmb-2018-93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GG 2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8153.16 392218.71</meta:user-defined>
    <meta:user-defined meta:name="OVERHEIDop.versieInformatie"/>
  </office:meta>
</office:document-meta>
</file>