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kerk houdende pilot afvalinzameling Zuidbroek Oosterwijk Aanwijzingsbesluit Pilot afvalinzameling Zuidbroek Oosterwijk </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8 maart 2018, met kenmerk <text:a xlink:href="https://www.heemskerk.nl/fileadmin/decos/public/B61504E20AF548449798B3CEF1B40529/DOCMANBE/19113_2.DOC.pdf" xlink:type="simple"><text:span text:style-name="nadrukondlijn">Gemeenteblad 2018, 19113</text:span></text:a>, geplaats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it aanwijsbesluit wordt verstaan dan wel mede verstaan: </text:p>
              <text:list text:style-name="id1-3-2-2-1-2-3">
                <text:list-item text:style-override="id1-3-2-2-1-2-3-1">
                  <text:number>a.</text:number>
                  <text:p text:style-name="al">
                  <text:span text:style-name="nadrukvet">verordening:</text:span> Afvalstoffenverordening Heemskerk 2015;</text:p>
                </text:list-item>
                <text:list-item text:style-override="id1-3-2-2-1-2-3-2">
                  <text:number>b.</text:number>
                  <text:p text:style-name="al">
                  <text:span text:style-name="nadrukvet">inzamelmiddel:</text:span> een voor de inzameling van afvalstoffen bestemd hulp- of bewaarmiddel, bijvoorbeeld een huisvuilzak, minicontainer, afvalemmer, kca-box of big bag, ten behoeve van één huishouden;</text:p>
                </text:list-item>
                <text:list-item text:style-override="id1-3-2-2-1-2-3-3">
                  <text:number>c.</text:number>
                  <text:p text:style-name="al">
                  <text:span text:style-name="nadrukvet">inzamelvoorziening:</text:span> een voor de inzameling van afvalstoffen be¬stemd(e) bewaarmiddel of -plaats, bijvoorbeeld een verzamelcontainer (bovengronds, ondergronds), ten behoeve van meerdere huishoudens;</text:p>
                </text:list-item>
                <text:list-item text:style-override="id1-3-2-2-1-2-3-4">
                  <text:number>d.</text:number>
                  <text:p text:style-name="al">
                  <text:span text:style-name="nadrukvet">afvalkalender (HVC inzamelkalender)</text:span>: kalender uitgegeven door HVC waarin jaarlijks de inzameldata van verschillende categorieën afval en informatie over afvalscheiding en –inzameling wordt gegeven, ook via de website <text:a xlink:href="http://inzamelkalender.hvcgroep.nl/" xlink:type="simple"><text:span text:style-name="nadrukondlijn">http://inzamelkalender.hvcgroep.nl/</text:span></text:a>. </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it besluit is gericht op de bescherming van het milieu, met inbegrip van een doelmatig beheer van afval- en grondstoffen.</text:p>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Artikel</text:span> <text:span text:style-name="artikel_kop_nr">3</text:span> Bijzondere omstandigheden</text:p>
              <text:p text:style-name="al">De pilot om in de wijk Zuidbroek Oosterwijk proef te draaien met een andere wijze van inzamelen wordt aangewezen als bijzonder geval, waarbij het college afwijkende regels kan stellen met betrekking tot het ter inzameling aanbieden van huishoudelijke afvalstoffen. </text:p>
            </text:section>
            <text:section text:name="artikel_id1-3-2-2-2-3" text:style-name="artikel">
              <text:p text:style-name="artikel_kop_titel"><text:span text:style-name="artikel_kop_label">Artikel</text:span> <text:span text:style-name="artikel_kop_nr">4</text:span> Afzonderlijke inzameling</text:p>
              <text:p text:style-name="al">De volgende omschrijvingen van categorieën huishoudelijke afvalstoffen worden vastgesteld:</text:p>
              <text:list text:style-name="id1-3-2-2-2-3-3">
                <text:list-item text:style-override="id1-3-2-2-2-3-3-1">
                  <text:number>1.</text:number>
                  <text:p text:style-name="al">groente-, fruit- en tuinafval (GFT): dat deel van de huishoudelijke afvalstoffen dat van organische oorsprong is, beperkt is van omvang en apart wordt ingezameld;</text:p>
                </text:list-item>
                <text:list-item text:style-override="id1-3-2-2-2-3-3-2">
                  <text:number>2.</text:number>
                  <text:p text:style-name="al">huishoudelijk restafval (HHA): afval afkomstig uit particuliere huishoudens, dat overblijft na scheiding in andere deelstromen genoemd in artikel 7van de verordening; </text:p>
                </text:list-item>
                <text:list-item text:style-override="id1-3-2-2-2-3-3-3">
                  <text:number>3.</text:number>
                  <text:p text:style-name="al">oud papier en karton (OPK): huishoudelijk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2-3-3-4">
                  <text:number>4.</text:number>
                  <text:p text:style-name="al">plastic verpakkingen, blik en drankenkartons (PBD): Verpakkingsafval van kunststof (plastic), verpakkingsafval van blik en blik folies, en dranken-en zuivelproductkartons dat afkomstig is van huishoudens. </text:p>
                </text:list-item>
              </text:list>
            </text:section>
            <text:section text:name="artikel_id1-3-2-2-2-4" text:style-name="artikel">
              <text:p text:style-name="artikel_kop_titel"><text:span text:style-name="artikel_kop_label">Artikel</text:span> <text:span text:style-name="artikel_kop_nr">5</text:span> Aanwijzing inzamelmiddelen- en voorzieningen</text:p>
              <text:p text:style-name="al">De volgende inzamelmiddelen en inzamelvoorzieningen worden aangewezen:</text:p>
              <text:list text:style-name="id1-3-2-2-2-4-3">
                <text:list-item text:style-override="id1-3-2-2-2-4-3-1">
                  <text:number>a.</text:number>
                  <text:p text:style-name="al">voor huishoudelijk restafval (HHA) van huishoudens een minicontainer of verzamelcontainer op een logische bereikbare locatie bij of nabij het perceel; </text:p>
                </text:list-item>
                <text:list-item text:style-override="id1-3-2-2-2-4-3-2">
                  <text:number>b.</text:number>
                  <text:p text:style-name="al">voor groente, fruit en tuinafval (GFT) van huishoudens een minicontainer of verzamelcontainer op een logische bereikbare locatie bij of nabij het perceel;</text:p>
                </text:list-item>
                <text:list-item text:style-override="id1-3-2-2-2-4-3-3">
                  <text:number>c.</text:number>
                  <text:p text:style-name="al">voor oud papier en karton (OPK), het afvalbrengstation, of de papiercontainers in wijken, of via de huis-aan-huisinzameling met een minicontainer of in kartonnen dozen of gebundeld daar waar de vereniging inzamelt; </text:p>
                </text:list-item>
                <text:list-item text:style-override="id1-3-2-2-2-4-3-4">
                  <text:number>d.</text:number>
                  <text:p text:style-name="al">plastic verpakkingen, blik en drankenkartons (PBD) aan huis met een minicontainer of de PBD-containers in wijken en bij winkelcentra, of bij het afvalbrengstation.</text:p>
                </text:list-item>
              </text:list>
            </text:section>
            <text:section text:name="artikel_id1-3-2-2-2-5" text:style-name="artikel">
              <text:p text:style-name="artikel_kop_titel"><text:span text:style-name="artikel_kop_label">Artikel</text:span> <text:span text:style-name="artikel_kop_nr">6</text:span> Frequentie van inzamelen</text:p>
              <text:p text:style-name="al">De volgende frequenties van inzameling aan huis worden vastgesteld:</text:p>
              <text:list text:style-name="id1-3-2-2-2-5-3">
                <text:list-item text:style-override="id1-3-2-2-2-5-3-1">
                  <text:number>a.</text:number>
                  <text:p text:style-name="al">voor huishoudelijk restafval (HHA) dat ingezameld wordt via een minicontainer nabij het perceel, is de frequentie van inzamelen 1x in de vier weken; </text:p>
                </text:list-item>
                <text:list-item text:style-override="id1-3-2-2-2-5-3-2">
                  <text:number>b.</text:number>
                  <text:p text:style-name="al">voor groente, fruit en tuinafval (GFT) dat ingezameld wordt via een minicontainer nabij het perceel, is de frequentie van inzamelen 1x in de twee weken;</text:p>
                </text:list-item>
                <text:list-item text:style-override="id1-3-2-2-2-5-3-3">
                  <text:number>c.</text:number>
                  <text:p text:style-name="al">voor oud papier en karton (OPK) dat ingezameld wordt via een minicontainer nabij het perceel, is de frequentie van inzamelen 1x in de vier weken;</text:p>
                </text:list-item>
                <text:list-item text:style-override="id1-3-2-2-2-5-3-4">
                  <text:number>d.</text:number>
                  <text:p text:style-name="al">kunststofverpakkingen, blik en drankenkartons (PBD) dat ingezameld wordt via een minicontainer nabij het perceel, is de frequentie van inzamelen 1x in de vier weken.</text:p>
                </text:list-item>
              </text:list>
            </text:section>
            <text:section text:name="artikel_id1-3-2-2-2-6" text:style-name="artikel">
              <text:p text:style-name="artikel_kop_titel"><text:span text:style-name="artikel_kop_label">Artikel</text:span> <text:span text:style-name="artikel_kop_nr">7</text:span> Dagen en tijden voor het ter inzameling aanbieden</text:p>
              <text:p text:style-name="al">De volgende regels worden vastgesteld:</text:p>
              <text:list text:style-name="id1-3-2-2-2-6-3">
                <text:list-item text:style-override="id1-3-2-2-2-6-3-1">
                  <text:number>1.</text:number>
                  <text:p text:style-name="al">regels omtrent de inzameling van de huishoudelijke afvalstromen, via minicontainers:</text:p>
                  <text:list text:style-name="id1-3-2-2-2-6-3-1-3">
                    <text:list-item text:style-override="id1-3-2-2-2-6-3-1-3-1">
                      <text:number>a.</text:number>
                      <text:p text:style-name="al">als de dagen waarop inzamelmiddelen mogen worden aangeboden worden de data in de bij dit besluit behorende gemeentelijke afvalkalender (HVC inzamelkalender) aangewezen;</text:p>
                    </text:list-item>
                    <text:list-item text:style-override="id1-3-2-2-2-6-3-1-3-2">
                      <text:number>b.</text:number>
                      <text:p text:style-name="al">de in artikel 4, onder a. en b. van de verordening genoemde inzamelmiddelen mogen alleen worden aangeboden vanaf 20.00 uur op de avond voor de inzameldag tot uiterlijk 7.30 uur op de dag van inzameling en worden zo spoedig mogelijk na de lediging, maar in ieder geval voor 24.00 uur op de inzameldag weer van de openbare weg verwijderd.</text:p>
                    </text:list-item>
                  </text:list>
                </text:list-item>
              </text:list>
            </text:section>
            <text:section text:name="artikel_id1-3-2-2-2-7" text:style-name="artikel">
              <text:p text:style-name="artikel_kop_titel"><text:span text:style-name="artikel_kop_label">Artikel</text:span> <text:span text:style-name="artikel_kop_nr">8</text:span> Middelen ter inzameling aanbieden van huishoudelijke afvalstoffen</text:p>
              <text:p text:style-name="al">De volgende regels worden vastgesteld omtrent het gebruik van de door de inzameldienst verstrekte inzamelmiddelen:</text:p>
              <text:list text:style-name="id1-3-2-2-2-7-3">
                <text:list-item text:style-override="id1-3-2-2-2-7-3-1">
                  <text:number>1.</text:number>
                  <text:p text:style-name="al">de verstrekte minicontainers mogen alleen worden gereinigd met water en milieuvriendelijke schoonmaakmiddel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text:p>
              <text:p text:style-name="al">Dit aanwijzingsbesluit treedt in werking mei 2018.</text:p>
            </text:section>
            <text:section text:name="artikel_id1-3-2-2-3-3" text:style-name="artikel">
              <text:p text:style-name="artikel_kop_titel"><text:span text:style-name="artikel_kop_label">Artikel</text:span> <text:span text:style-name="artikel_kop_nr">10</text:span> Citeertitel</text:p>
              <text:p text:style-name="al">Deze verordening wordt aangehaald als: Aanwijzingsbesluit Pilot Zuidbroek Oosterwijk </text:p>
              <text:p text:style-name="tussenkopcur"/>
            </text:section>
            <text:p text:style-name="hoofdstuk_bottom"/>
          </text:section>
        </text:section>
        <text:section text:name="regeling-sluiting_id1-3-2-3" text:style-name="regeling-sluiting">
          <text:section text:name="ondertekening_id1-3-2-3-1">
            <text:p><text:span text:style-name="functie">Aldus vastgesteld in de B&amp;W vergadering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Heemskerk,</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359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9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9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emskerk houdende pilot afvalinzameling Zuidbroek Oosterwijk Aanwijzingsbesluit Pilot afvalinzameling Zuidbroek Oo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99</meta:user-defined>
    <meta:user-defined meta:name="OVERHEIDop.GmbID/DC.identifier">gmb-2018-93599</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Gemeente/DC.spatial">Heemskerk</meta:user-defined>
    <meta:user-defined meta:name="DC.source">;http://decentrale.regelgeving.overheid.nl/cvdr/xhtmloutput/Historie/Heemskerk/CVDR471432/CVDR471432_1.html</meta:user-defined>
    <meta:user-defined meta:name="OVERHEIDop.referentienummer">BIVO/2017/30344</meta:user-defined>
    <meta:user-defined meta:name="DCTERMS.alternative">Aanwijzingsbesluit Pilot Zuidbroek Oosterwijk</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05-09</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op.betreftRegeling">CVDR609854_1</meta:user-defined>
    <meta:user-defined meta:name="OVERHEIDop.versieInformatie"/>
  </office:meta>
</office:document-meta>
</file>