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Selissenwal 26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verlenen géén toestemming voor het maken of veranderen van een uitweg op de volgende locatie:</text:p>
            <text:p text:style-name="common-al">Verzonden op 1 mei 2018:</text:p>
            <text:p text:style-name="common-al">-<text:span text:style-name="nadrukvet">Selissenwal</text:span><text:span text:style-name="nadrukvet"> 26,</text:span><text:span text:style-name="nadrukvet">: </text:span>het weigeren van toestemming voor een nieuwe uitweg aan Selissenwal 26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59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melding uitweg Selissenwal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598</meta:user-defined>
    <meta:user-defined meta:name="OVERHEIDop.GmbID/DC.identifier">gmb-2018-93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K 26</meta:user-defined>
    <meta:user-defined meta:name="OVERHEIDop.woonplaats">Boxtel</meta:user-defined>
    <meta:user-defined meta:name="OVERHEIDop.straatnaam">Selissenw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12 401069</meta:user-defined>
    <meta:user-defined meta:name="OVERHEIDop.versieInformatie"/>
  </office:meta>
</office:document-meta>
</file>