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fietstocht op 1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06</text:p>
            <text:p text:style-name="common-al">Meldingsdatum: 26 april 2018</text:p>
            <text:p text:style-name="common-al">Omschrijving: de gemeente Bergeijk, organiseren van een fietstocht op 10 me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59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fietstocht op 1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97</meta:user-defined>
    <meta:user-defined meta:name="OVERHEIDop.GmbID/DC.identifier">gmb-2018-93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