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avornin Lohmansingel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pril 2018 een aanvraag voor een omgevingsvergunning ontvangen. Dit betreft het aanleggen van een uitrit ter plaatse van de de Savornin Lohmansingel 9 in Gouda. De aanvraag is geregistreerd onder kenmerk 2018106909.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359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9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9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avornin Lohmansingel 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592</meta:user-defined>
    <meta:user-defined meta:name="OVERHEIDop.GmbID/DC.identifier">gmb-2018-93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SB 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93.54 448472.55</meta:user-defined>
    <meta:user-defined meta:name="OVERHEIDop.versieInformatie"/>
  </office:meta>
</office:document-meta>
</file>