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Marconibaan 57-5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de brandscheidingen in het kantoorgebouw</text:p>
            <text:p text:style-name="common-al">Kenmerk: 708515</text:p>
            <text:p text:style-name="common-al">Datum verzending: 01-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58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8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8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Marconibaan 57-5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87</meta:user-defined>
    <meta:user-defined meta:name="OVERHEIDop.GmbID/DC.identifier">gmb-2018-93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R 57c</meta:user-defined>
    <meta:user-defined meta:name="OVERHEIDop.woonplaats">Nieuwegein</meta:user-defined>
    <meta:user-defined meta:name="OVERHEIDop.straatnaam">Marconi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56 448888</meta:user-defined>
    <meta:user-defined meta:name="OVERHEIDop.versieInformatie"/>
  </office:meta>
</office:document-meta>
</file>