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43 te Venlo</text:span>
          </text:p>
            <text:p text:style-name="common-al">Voor het verwijderen van asbesthoudend materialen</text:p>
            <text:p text:style-name="common-al">Afrondingsbrief verzonden op 01 mei 2018</text:p>
            <text:p text:style-name="common-al">Kenmerk 13179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5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82</meta:user-defined>
    <meta:user-defined meta:name="OVERHEIDop.GmbID/DC.identifier">gmb-2018-9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CC 10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84.96 377705.11</meta:user-defined>
    <meta:user-defined meta:name="OVERHEIDop.versieInformatie"/>
  </office:meta>
</office:document-meta>
</file>