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cob Kalffweg 10, 1865AR, Bergen aan Zee, het versterken van twee balkons, ontvangstdatum aanvraag  1 mei 2018 (WABO18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35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cob Kalffweg 10, 1865AR, Bergen aan Zee, het versterken van twee balkons, ontvangstdatum aanvraag  1 mei 2018 (WABO1800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576</meta:user-defined>
    <meta:user-defined meta:name="OVERHEIDop.GmbID/DC.identifier">gmb-2018-9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R 10</meta:user-defined>
    <meta:user-defined meta:name="OVERHEIDop.woonplaats">Bergen aan Zee</meta:user-defined>
    <meta:user-defined meta:name="OVERHEIDop.straatnaam">Jacob Kalff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14 519605</meta:user-defined>
    <meta:user-defined meta:name="OVERHEIDop.versieInformatie"/>
  </office:meta>
</office:document-meta>
</file>