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een schaftunit, bio box en hoogwerker, IJssellaan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het plaatsen van een schaftunit, bio box en hoogwerker</text:p>
            <text:p text:style-name="common-al">Locatie: IJssellaan 77</text:p>
            <text:p text:style-name="common-al">Datum: 30 april 2018 tot en met 3 augustus 2018</text:p>
            <text:p text:style-name="common-al">Dossiernummer: 250742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3573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7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7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het plaatsen van een schaftunit, bio box en hoogwerker, IJssellaan 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573</meta:user-defined>
    <meta:user-defined meta:name="OVERHEIDop.GmbID/DC.identifier">gmb-2018-9357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DL</meta:user-defined>
    <meta:user-defined meta:name="OVERHEIDop.woonplaats">Arnhem</meta:user-defined>
    <meta:user-defined meta:name="OVERHEIDop.straatnaam">IJssel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259 444007</meta:user-defined>
    <meta:user-defined meta:name="OVERHEIDop.versieInformatie"/>
  </office:meta>
</office:document-meta>
</file>