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astgesteld bestemmingsplan "Buitengebied 2009, herziening Turnhoutseweg 22, Reusel" te Reus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gemeente Reusel-De Mierden maken op grond van artikel 3.8 van de Wet ruimtelijke ordening en de Algemene wet bestuursrecht bekend dat de gemeenteraad in zijn vergadering van 27 februari 2018 het bestemmingsplan "Buitengebied 2009, herziening Turnhoutseweg 22, Reusel” gewijzigd heeft vastgesteld. </text:p>
            <text:p text:style-name="tussenkopcur"/>
            <text:p text:style-name="tussenkopcur">Inhoud</text:p>
            <text:p text:style-name="common-al">Het bestemmingsplan heeft betrekking op het bedrijfsverzamelgebouw aan de Turnhoutseweg 22 in Reusel. De huidige bestemming ‘Bedrijf’ met aanduiding ‘kunststofverwerkend bedrijf, maximaal 6.000 m2, in de milieucategorie tot en met 4.2 wijzigt in de bestemmingen:</text:p>
            <text:list text:style-name="id1-3-2-1-1-6">
              <text:list-item text:style-override="id1-3-2-1-1-6-1">
                <text:number>•</text:number>
                <text:p text:style-name="al">Bedrijf met aanduiding bedrijfsverzamelgebouw, achtergelegen gebouw krijgt milieucategorie 2 en 3.1 en het voorste monumentale pand maximaal milieucategorie 2 en met aanduiding voor een kookstudio;</text:p>
              </text:list-item>
              <text:list-item text:style-override="id1-3-2-1-1-6-2">
                <text:number>•</text:number>
                <text:p text:style-name="al">Groen en Groen – Landschappelijke inpassing.</text:p>
              </text:list-item>
            </text:list>
            <text:p text:style-name="common-al">Dit alles om de huidige aanwezige bedrijfsactiviteiten toe te staan.</text:p>
            <text:p text:style-name="common-al"/>
            <text:p text:style-name="common-al">Het bestemmingsplan bestaat uit een toelichting, planregels en verbeelding.</text:p>
            <text:p text:style-name="common-al"/>
            <text:p text:style-name="tussenkopcur">Gewijzigde vaststelling</text:p>
            <text:p text:style-name="common-al">Bij de vaststelling heeft de gemeenteraad de volgende wijzigingen aangebracht:</text:p>
            <text:list text:style-name="id1-3-2-1-1-13">
              <text:list-item text:style-override="id1-3-2-1-1-13-1">
                <text:number>•</text:number>
                <text:p text:style-name="al">andere Staat van Bedrijfsactiviteiten.</text:p>
              </text:list-item>
            </text:list>
            <text:p text:style-name="common-al"/>
            <text:p text:style-name="tussenkopcur">Inzage</text:p>
            <text:p text:style-name="common-al">Het raadsbesluit en vastgestelde bestemmingsplan liggen van 14 mei 2018 gedurende zes weken ter inzage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U kunt het vastgestelde bestemmingsplan ook digitaal raadplegen op:</text:p>
            <text:list text:style-name="id1-3-2-1-1-18">
              <text:list-item text:style-override="id1-3-2-1-1-18-1">
                <text:number>•</text:number>
                <text:p text:style-name="al">de landelijke website: <text:a xlink:href="http://www.ruimtelijkeplannen.nl/" xlink:type="simple">www.ruimtelijkeplannen.nl</text:a>;</text:p>
              </text:list-item>
              <text:list-item text:style-override="id1-3-2-1-1-18-2">
                <text:number>•</text:number>
                <text:p text:style-name="al">de gemeentelijke website: <text:a xlink:href="http://www.reuseldemierden.nl/bestemmingsplannen" xlink:type="simple">www.reuseldemierden.nl/bestemmingsplannen</text:a>.</text:p>
              </text:list-item>
            </text:list>
            <text:p text:style-name="common-al"/>
            <text:p text:style-name="common-al">Het identificatienummer van het vastgestelde bestemmingsplan is NL.IMRO.1667.BPBtweg0003-VAST.</text:p>
            <text:p text:style-name="common-al"/>
            <text:p text:style-name="tussenkopcur">Beroep en voorlopige voorziening</text:p>
            <text:p text:style-name="tussenkopcur">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tussenkopcur">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tussenkopcur">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 </text:p>
            <text:p text:style-name="common-al">Voor het inwinnen van nadere informatie kunt u contact opnemen met Ronald Krul. U bereikt hem op via telefoonnummer 0497 - 650 650 of via e-mail <text:a xlink:href="mailto:r.krul@reuseldemierden.nl" xlink:type="simple">r.krul@reuseldemierden.nl</text:a>.</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p><text:span text:style-name="functie">Reusel, 11 mei 2018</text:span></text:p>
            <text:p><text:span text:style-name="functie"/></text:p>
            <text:p><text:span text:style-name="functie">Burgemeester en wethouders van Reusel-De Mierden,</text:span></text:p>
            <text:p><text:span text:style-name="functie">de secretaris,   </text:span></text:p>
            <text:p><text:span text:style-name="functie">dhr. M.H.F. Knaapen </text:span></text:p>
            <text:p><text:span text:style-name="functie"/></text:p>
            <text:p><text:span text:style-name="functie"/></text:p>
            <text:p><text:span text:style-name="functie">de burgemeester (wnd.),</text:span></text:p>
            <text:p><text:span text:style-name="functie">mw. J. Eug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35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stgesteld bestemmingsplan "Buitengebied 2009, herziening Turnhoutseweg 22, Reusel" te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3572</meta:user-defined>
    <meta:user-defined meta:name="OVERHEIDop.GmbID/DC.identifier">gmb-2018-93572</meta:user-defined>
    <meta:user-defined meta:name="OVERHEID.TaxonomieBeleidsagenda/OVERHEID.category">Ruimte en infrastructuur | Organisatie en beleid</meta:user-defined>
    <meta:user-defined meta:name="OVERHEIDop.Ruimtelijkplan/OVERHEIDop.bekendmakingBetreffendePlan">NL.IMRO.1667.BPBtweg0003-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X 22</meta:user-defined>
    <meta:user-defined meta:name="OVERHEIDop.woonplaats">Reusel</meta:user-defined>
    <meta:user-defined meta:name="OVERHEIDop.straatnaam">Turnhoutseweg</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270 374272</meta:user-defined>
    <meta:user-defined meta:name="OVERHEIDop.versieInformatie"/>
  </office:meta>
</office:document-meta>
</file>