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mwanden,Vestingstraat ( haven Frankhuis)(zaaknummer 2891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stingstraat (haven Frankhuis) </text:span>
            <text:span text:style-name="nadrukvet">– </text:span>ontvangen 24 april 2018 voor het plaatsen van damwan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5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mwanden,Vestingstraat ( haven Frankhuis)(zaaknummer 289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64</meta:user-defined>
    <meta:user-defined meta:name="OVERHEIDop.GmbID/DC.identifier">gmb-2018-9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ZW 17</meta:user-defined>
    <meta:user-defined meta:name="OVERHEIDop.woonplaats">Zwolle</meta:user-defined>
    <meta:user-defined meta:name="OVERHEIDop.straatnaam">Waterlin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33 504572</meta:user-defined>
    <meta:user-defined meta:name="OVERHEIDop.versieInformatie"/>
  </office:meta>
</office:document-meta>
</file>