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4061, Quarles van Uffordstraat 19 te Noordwijk, het bouwen van een uitbouw, 08-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5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56</meta:user-defined>
    <meta:user-defined meta:name="OVERHEIDop.GmbID/DC.identifier">gmb-2018-9356</meta:user-defined>
    <meta:user-defined meta:name="OVERHEID.TaxonomieBeleidsagenda/OVERHEID.category">Huisvesting | Organisatie en beleid</meta:user-defined>
    <meta:user-defined meta:name="OVERHEIDop.referentienummer">2018004061</meta:user-defined>
    <meta:user-defined meta:name="DCTERMS.abstract">Quarles van Uffordstraat 19 te Noordwijk, het bouwen van een uitbouw, 08-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C 19b</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58 473467</meta:user-defined>
    <meta:user-defined meta:name="OVERHEIDop.versieInformatie"/>
  </office:meta>
</office:document-meta>
</file>