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Groote Veen 58, 60, 62, 64 en 66 te Eelde; het bouwen van 5 patiovil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ntwerp-omgevingsvergunning Groote Veen 58 t/m 66 Eelde</text:span>
          </text:p>
            <text:p text:style-name="common-al">Burgemeester en wethouders van Tynaarlo zijn voornemens een omgevingsvergunning te verlenen voor de bouw van vijf woningen aan de Groote Veen nummers 58 t/m 66 te Eelde. Het bouwplan is in strijd met het ter plaatse geldende bestemmingplan “Groote Veen kern Eelde”. De strijdigheden hebben met name betrekking op de benodigde afstand van de woningen tot de erfgrens en de toegestane oppervlakte aan bijgebouwen. Vanuit ruimtelijk perspectief bestaan er geen bezwaren om medewerking te verlenen. Omdat wij de realisatie van het bouwplan mogelijk willen maken, volgen wij een procedure om af te wijken van het bestemmingsplan.</text:p>
            <text:p text:style-name="common-al">
            <text:span text:style-name="nadrukvet">
              <text:span text:style-name="nadrukcur">Ter inzage ontwerp</text:span>
            </text:span>
            <text:span text:style-name="nadrukcur">
              <text:span text:style-name="nadrukvet">omgevingsvergunning</text:span>
            </text:span>
          </text:p>
            <text:p text:style-name="common-al">De ontwerp-omgevingsvergunning met bijbehorende stukken ligt met ingang van vrijdag 4 mei 2018 zes weken voor een ieder ter inzage bij het team Publiekszaken, Kornoeljeplein 1 te Vries.</text:p>
            <text:p text:style-name="common-al">De ontwerp-omgevingsvergunning kan in die periode (zonder afspraak) worden ingezien bij de balie van Publiekszaken tijdens de openingstijden van het gemeentehuis. Zie hiervoor onze website www.tynaarlo.nl. Buiten deze openingstijden is inzage van de ontwerp-omgevingsvergunning na telefonische afspraak mogelijk.</text:p>
            <text:p text:style-name="common-al">De ontwerp-omgevingsvergunning is digitaal in te zien op onze website www.tynaarlo.nl en op de landelijke website www.ruimtelijkeplannen.nl. Voor de landelijke website kunt u gebruik maken van de volgende imrocode: NL.IMRO.1730. ABGrooteVeen5866-0301</text:p>
            <text:p text:style-name="common-al">
            <text:span text:style-name="nadrukvet">
              <text:span text:style-name="nadrukcur">Heeft u een zienswijze?</text:span>
            </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Tevens bestaat de mogelijkheid om mondeling reacties kenbaar te maken. Hiervoor dient vooraf een afspraak te worden gemaakt. Voor meer informatie kunt u contact opnemen met het team Ruimte en Ontwikkeling, telefoonnummer 0592 – 266 662.</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355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5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Groote Veen 58, 60, 62, 64 en 66 te Eelde; het bouwen van 5 patiovil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58</meta:user-defined>
    <meta:user-defined meta:name="OVERHEIDop.GmbID/DC.identifier">gmb-2018-9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DG 25</meta:user-defined>
    <meta:user-defined meta:name="OVERHEID.PostcodeHuisnummer/OVERHEIDop.postcodeHuisnummer">9761DH 24</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4298.93 572771.69</meta:user-defined>
    <meta:user-defined meta:name="OVERHEID.EPSG28992/DC.spatial">234327.6 572682.12</meta:user-defined>
    <meta:user-defined meta:name="OVERHEIDop.versieInformatie"/>
  </office:meta>
</office:document-meta>
</file>