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Roxenissestraat 52,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Roxenissestraat 52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19">
              <text:list-item text:style-override="id1-3-2-1-1-19-1">
                <text:number>–</text:number>
                <text:p text:style-name="al">aanvrager is in het bezit van een gehandicaptenparkeerkaart en bestuurt zelf een auto en moet daarom worden aangemerkt als een gehandicapte bestuurder;</text:p>
              </text:list-item>
              <text:list-item text:style-override="id1-3-2-1-1-19-2">
                <text:number>–</text:number>
                <text:p text:style-name="al">bij verplaatsingen buitenshuis is hij in het algemeen aangewezen op vervoer met zijn auto;</text:p>
              </text:list-item>
              <text:list-item text:style-override="id1-3-2-1-1-19-3">
                <text:number>–</text:number>
                <text:p text:style-name="al">bij zijn woning is regelmatig sprake van een hoge parkeerdruk; </text:p>
              </text:list-item>
              <text:list-item text:style-override="id1-3-2-1-1-19-4">
                <text:number>–</text:number>
                <text:p text:style-name="al">als gevolg daarvan kan aanvrager zijn auto niet steeds parkeren op een korte voor zijn te overbruggen loopafstand van die woning;</text:p>
              </text:list-item>
              <text:list-item text:style-override="id1-3-2-1-1-19-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3">
              <text:list-item text:style-override="id1-3-2-1-1-23-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3-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3-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3-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7">
              <text:list-item text:style-override="id1-3-2-1-1-27-1">
                <text:number>–</text:number>
                <text:p text:style-name="al">over het verzoek van aanvrager is geadviseerd door personen die door hun deskundigheid een goed oordeel ter zake kunnen geven;</text:p>
              </text:list-item>
              <text:list-item text:style-override="id1-3-2-1-1-2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7-3">
                <text:number>–</text:number>
                <text:p text:style-name="al">die personen zijn op grond van de bedoelde expertise tot het advies gekomen tot de aangegeven parkeerfaciliteit te besluiten;</text:p>
              </text:list-item>
              <text:list-item text:style-override="id1-3-2-1-1-27-4">
                <text:number>–</text:number>
                <text:p text:style-name="al">het besluit is derhalve zorgvuldig voorbereid;</text:p>
              </text:list-item>
            </text:list>
            <text:p text:style-name="common-al"> </text:p>
            <text:p text:style-name="common-al">de belangen:</text:p>
            <text:p text:style-name="common-al"> </text:p>
            <text:list text:style-name="id1-3-2-1-1-31">
              <text:list-item text:style-override="id1-3-2-1-1-31-1">
                <text:number>–</text:number>
                <text:p text:style-name="al">er heeft eveneens een zorgvuldige belangenafweging plaatsgevonden;</text:p>
              </text:list-item>
              <text:list-item text:style-override="id1-3-2-1-1-3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1-3">
                <text:number>–</text:number>
                <text:p text:style-name="al">geconcludeerd kan worden, dat voor diegenen voldoende andere parkeerruimte beschikbaar blijft;</text:p>
              </text:list-item>
              <text:list-item text:style-override="id1-3-2-1-1-31-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2">
              <text:list-item text:style-override="id1-3-2-1-1-32-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Roxenissestraat 52,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57</meta:user-defined>
    <meta:user-defined meta:name="OVERHEIDop.GmbID/DC.identifier">gmb-2018-935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GH 52</meta:user-defined>
    <meta:user-defined meta:name="OVERHEIDop.woonplaats">Zoetermeer</meta:user-defined>
    <meta:user-defined meta:name="OVERHEIDop.straatnaam">Roxeniss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060 453310</meta:user-defined>
    <meta:user-defined meta:name="OVERHEIDop.versieInformatie"/>
  </office:meta>
</office:document-meta>
</file>